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Preformatted_20_Text">
      <style:paragraph-properties fo:margin-top="0cm" fo:margin-bottom="0.499cm"/>
    </style:style>
    <style:style style:name="T1" style:family="text">
      <style:text-properties fo:font-size="18pt"/>
    </style:style>
    <style:style style:name="T2" style:family="text">
      <style:text-properties fo:color="#0000ff" fo:font-size="10.5pt"/>
    </style:style>
    <style:style style:name="T3" style:family="text">
      <style:text-properties fo:color="#000000" fo:font-size="10.5pt"/>
    </style:style>
    <style:style style:name="T4" style:family="text">
      <style:text-properties fo:color="#ff0000" fo:font-size="10.5pt"/>
    </style:style>
    <style:style style:name="T5" style:family="text">
      <style:text-properties fo:font-size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#" xlink:type="simple"/>
        <form:form form:apply-filter="true" form:method="post" form:control-implementation="ooo:com.sun.star.form.component.Form" office:target-frame="" xlink:href="#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undits / Veda Parayanam 1, 2</text:span><text:line-break/><text:span text:style-name="Variable"><draw:frame draw:style-name="fr1" draw:name="graphics1" text:anchor-type="as-char" svg:width="13.229cm" svg:height="11.986cm" draw:z-index="1"><draw:image xlink:href="http://i035.radikal.ru/1207/d1/1d644862272a.jpg" xlink:type="simple" xlink:show="embed" xlink:actuate="onLoad"/></draw:frame></text:span>Жанр: Vedic Chants, Mantras, Meditative<text:line-break/>Страна-производитель диска: India<text:line-break/>Год издания: 2010<text:line-break/>Аудиокодек: FLAC (*.flac)<text:line-break/>Тип рипа: tracks+.cue<text:line-break/>Битрейт аудио: lossless<text:line-break/>Наличие сканов в содержимом раздачи: да<text:line-break/>Источник (релизер): мой личный рип с моего личного альбома </text:p>
      <text:p text:style-name="Standard">Veda Parayanam 1 (2010)</text:p>
      <text:p text:style-name="Standard">Треклист</text:p>
      <text:p text:style-name="Standard"><text:span text:style-name="T2">01.</text:span><text:span text:style-name="T5"> </text:span><text:span text:style-name="T3">Pundits - Ganapati Prarthana</text:span><text:span text:style-name="T5"> </text:span><text:span text:style-name="T4">(1:10)</text:span><text:line-break/><text:span text:style-name="T2">02.</text:span><text:span text:style-name="T5"> </text:span><text:span text:style-name="T3">Pundits - Ganapati Atharva Sirsam</text:span><text:span text:style-name="T5"> </text:span><text:span text:style-name="T4">(9:16)</text:span><text:line-break/><text:span text:style-name="T2">03.</text:span><text:span text:style-name="T5"> </text:span><text:span text:style-name="T3">Pundits - Narayana Upanisad</text:span><text:span text:style-name="T5"> </text:span><text:span text:style-name="T4">(5:51)</text:span><text:line-break/><text:span text:style-name="T2">04.</text:span><text:span text:style-name="T5"> </text:span><text:span text:style-name="T3">Pundits - Siksavalli</text:span><text:span text:style-name="T5"> </text:span><text:span text:style-name="T4">(18:56)</text:span><text:line-break/><text:span text:style-name="T2">05.</text:span><text:span text:style-name="T5"> </text:span><text:span text:style-name="T3">Pundits - Anandavalli</text:span><text:span text:style-name="T5"> </text:span><text:span text:style-name="T4">(16:16)</text:span><text:line-break/><text:span text:style-name="T2">06.</text:span><text:span text:style-name="T5"> </text:span><text:span text:style-name="T3">Pundits - Bhrguvalli</text:span><text:span text:style-name="T5"> </text:span><text:span text:style-name="T4">(12:20)</text:span><text:line-break/><text:span text:style-name="T2">07.</text:span><text:span text:style-name="T5"> </text:span><text:span text:style-name="T3">Pundits - Gayatri Mantra</text:span><text:span text:style-name="T5"> </text:span><text:span text:style-name="T4">(2:18)</text:span><text:line-break/><text:span text:style-name="T2">08.</text:span><text:span text:style-name="T5"> </text:span><text:span text:style-name="T3">Pundits - Durva Suktam</text:span><text:span text:style-name="T5"> </text:span><text:span text:style-name="T4">(1:05)</text:span><text:line-break/><text:span text:style-name="T2">09.</text:span><text:span text:style-name="T5"> </text:span><text:span text:style-name="T3">Pundits - Durga Suktam</text:span><text:span text:style-name="T5"> </text:span><text:span text:style-name="T4">(2:21)</text:span><text:line-break/><text:span text:style-name="T2">10.</text:span><text:span text:style-name="T5"> </text:span><text:span text:style-name="T3">Pundits - Narayana Suktam</text:span><text:span text:style-name="T5"> </text:span><text:span text:style-name="T4">(3:03)</text:span></text:p>
      <text:p text:style-name="Standard">[свернуть]</text:p>
      <text:p text:style-name="P1">Лог создания рипа</text:p>
      <text:p text:style-name="Preformatted_20_Text">Exact Audio Copy V1.0 beta 1 from 15. November 2010</text:p>
      <text:p text:style-name="Preformatted_20_Text"><text:soft-page-break/>EAC extraction logfile from 29. June 2012, 9:57</text:p>
      <text:p text:style-name="Preformatted_20_Text">Pundits / Veda Parayanam 1</text:p>
      <text:p text:style-name="Preformatted_20_Text">Used drive <text:s/>: ASUS <text:s text:c="3"/>DRW-24B3ST <text:s text:c="2"/>Adapter: 3 <text:s/>ID: 0</text:p>
      <text:p text:style-name="Preformatted_20_Text">Read mode <text:s text:c="14"/>: Secure</text:p>
      <text:p text:style-name="Preformatted_20_Text">Utilize accurate stream : Yes</text:p>
      <text:p text:style-name="Preformatted_20_Text">Defeat audio cache <text:s text:c="5"/>: Yes</text:p>
      <text:p text:style-name="Preformatted_20_Text">Make use of C2 pointers : No</text:p>
      <text:p text:style-name="Preformatted_20_Text">Read offset correction <text:s text:c="21"/>: 6</text:p>
      <text:p text:style-name="Preformatted_20_Text">Overread into Lead-In and Lead-Out <text:s text:c="9"/>: No</text:p>
      <text:p text:style-name="Preformatted_20_Text">Fill up missing offset samples with silence : Yes</text:p>
      <text:p text:style-name="Preformatted_20_Text">Delete leading and trailing silent blocks <text:s text:c="2"/>: No</text:p>
      <text:p text:style-name="Preformatted_20_Text">Null samples used in CRC calculations <text:s text:c="6"/>: Yes</text:p>
      <text:p text:style-name="Preformatted_20_Text">Used interface <text:s text:c="29"/>: Native Win32 interface for Win NT &amp; 2000</text:p>
      <text:p text:style-name="Preformatted_20_Text">Gap handling <text:s text:c="31"/>: Appended to previous track</text:p>
      <text:p text:style-name="Preformatted_20_Text">Used output format <text:s text:c="13"/>: User Defined Encoder</text:p>
      <text:p text:style-name="Preformatted_20_Text">Selected bitrate <text:s text:c="15"/>: 1024 kBit/s</text:p>
      <text:p text:style-name="Preformatted_20_Text">Quality <text:s text:c="24"/>: High</text:p>
      <text:p text:style-name="Preformatted_20_Text">Add ID3 tag <text:s text:c="20"/>: No</text:p>
      <text:p text:style-name="Preformatted_20_Text">Command line compressor <text:s text:c="8"/>: C:\Program Files\Exact Audio Copy\Flac\flac.exe</text:p>
      <text:p text:style-name="Preformatted_20_Text">Additional command line options : -8 -V -T "ARTIST=%a" -T "TITLE=%t" -T "ALBUM=%g" -T "DATE=%y" -T "TRACKNUMBER=%n" -T "GENRE=%m" -T "COMMENT=ripped by Oleandris" %s</text:p>
      <text:p text:style-name="Preformatted_20_Text">TOC of the extracted CD</text:p>
      <text:p text:style-name="Preformatted_20_Text"><text:s text:c="5"/>Track | <text:s text:c="2"/>Start <text:s/>| <text:s/>Length <text:s/>| Start sector | End sector</text:p>
      <text:p text:style-name="Preformatted_20_Text"><text:s text:c="4"/>---------------------------------------------------------</text:p>
      <text:p text:style-name="Preformatted_20_Text"><text:s text:c="8"/>1 <text:s/>| <text:s/>0:00.00 | <text:s/>1:09.42 | <text:s text:c="8"/>0 <text:s text:c="3"/>| <text:s text:c="4"/>5216</text:p>
      <text:p text:style-name="Preformatted_20_Text"><text:s text:c="8"/>2 <text:s/>| <text:s/>1:09.42 | <text:s/>9:15.57 | <text:s text:c="5"/>5217 <text:s text:c="3"/>| <text:s text:c="3"/>46898</text:p>
      <text:p text:style-name="Preformatted_20_Text"><text:s text:c="8"/>3 <text:s/>| 10:25.24 | <text:s/>5:51.17 | <text:s text:c="4"/>46899 <text:s text:c="3"/>| <text:s text:c="3"/>73240</text:p>
      <text:p text:style-name="Preformatted_20_Text"><text:s text:c="8"/>4 <text:s/>| 16:16.41 | 18:56.12 | <text:s text:c="4"/>73241 <text:s text:c="3"/>| <text:s text:c="2"/>158452</text:p>
      <text:p text:style-name="Preformatted_20_Text"><text:s text:c="8"/>5 <text:s/>| 35:12.53 | 16:16.02 | <text:s text:c="3"/>158453 <text:s text:c="3"/>| <text:s text:c="2"/>231654</text:p>
      <text:p text:style-name="Preformatted_20_Text"><text:s text:c="8"/>6 <text:s/>| 51:28.55 | 12:20.12 | <text:s text:c="3"/>231655 <text:s text:c="3"/>| <text:s text:c="2"/>287166</text:p>
      <text:p text:style-name="Preformatted_20_Text"><text:s text:c="8"/>7 <text:s/>| 63:48.67 | <text:s/>2:18.33 | <text:s text:c="3"/>287167 <text:s text:c="3"/>| <text:s text:c="2"/>297549</text:p>
      <text:p text:style-name="Preformatted_20_Text"><text:s text:c="8"/>8 <text:s/>| 66:07.25 | <text:s/>1:04.68 | <text:s text:c="3"/>297550 <text:s text:c="3"/>| <text:s text:c="2"/>302417</text:p>
      <text:p text:style-name="Preformatted_20_Text"><text:s text:c="8"/>9 <text:s/>| 67:12.18 | <text:s/>2:20.44 | <text:s text:c="3"/>302418 <text:s text:c="3"/>| <text:s text:c="2"/>312961</text:p>
      <text:p text:style-name="Preformatted_20_Text"><text:s text:c="7"/>10 <text:s/>| 69:32.62 | <text:s/>3:03.01 | <text:s text:c="3"/>312962 <text:s text:c="3"/>| <text:s text:c="2"/>326687</text:p>
      <text:p text:style-name="Preformatted_20_Text">Track <text:s/>1</text:p>
      <text:p text:style-name="Preformatted_20_Text"><text:s text:c="5"/>Filename F:\ЗАГРУЗКИ\ Vedic Chants - Collection 5CD\Veda Parayanam 1\01. Ganapati Prarthana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2.0 X</text:p>
      <text:p text:style-name="Preformatted_20_Text"><text:s text:c="5"/>Track quality 100.0 %</text:p>
      <text:p text:style-name="Preformatted_20_Text"><text:s text:c="5"/>Test CRC F3496BFB</text:p>
      <text:p text:style-name="Preformatted_20_Text"><text:s text:c="5"/>Copy CRC F3496BFB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2</text:p>
      <text:p text:style-name="Preformatted_20_Text"><text:s text:c="5"/>Filename F:\ЗАГРУЗКИ\ Vedic Chants - Collection 5CD\Veda Parayanam 1\02. Ganapati Atharva Sirs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4.4 X</text:p>
      <text:p text:style-name="Preformatted_20_Text"><text:s text:c="5"/>Track quality 100.0 %</text:p>
      <text:p text:style-name="Preformatted_20_Text"><text:s text:c="5"/>Test CRC 6D648500</text:p>
      <text:p text:style-name="Preformatted_20_Text"><text:s text:c="5"/>Copy CRC 6D648500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3</text:p>
      <text:p text:style-name="Preformatted_20_Text"><text:soft-page-break/><text:s text:c="5"/>Filename F:\ЗАГРУЗКИ\ Vedic Chants - Collection 5CD\Veda Parayanam 1\03. Narayana Upanisad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4.9 X</text:p>
      <text:p text:style-name="Preformatted_20_Text"><text:s text:c="5"/>Track quality 100.0 %</text:p>
      <text:p text:style-name="Preformatted_20_Text"><text:s text:c="5"/>Test CRC 4C78ED42</text:p>
      <text:p text:style-name="Preformatted_20_Text"><text:s text:c="5"/>Copy CRC 4C78ED42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4</text:p>
      <text:p text:style-name="Preformatted_20_Text"><text:s text:c="5"/>Filename F:\ЗАГРУЗКИ\ Vedic Chants - Collection 5CD\Veda Parayanam 1\04. Siksavalli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6.2 X</text:p>
      <text:p text:style-name="Preformatted_20_Text"><text:s text:c="5"/>Track quality 100.0 %</text:p>
      <text:p text:style-name="Preformatted_20_Text"><text:s text:c="5"/>Test CRC 6DCE069F</text:p>
      <text:p text:style-name="Preformatted_20_Text"><text:s text:c="5"/>Copy CRC 6DCE069F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5</text:p>
      <text:p text:style-name="Preformatted_20_Text"><text:s text:c="5"/>Filename F:\ЗАГРУЗКИ\ Vedic Chants - Collection 5CD\Veda Parayanam 1\05. Anandavalli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7.4 X</text:p>
      <text:p text:style-name="Preformatted_20_Text"><text:s text:c="5"/>Track quality 100.0 %</text:p>
      <text:p text:style-name="Preformatted_20_Text"><text:s text:c="5"/>Test CRC 55A8F1AF</text:p>
      <text:p text:style-name="Preformatted_20_Text"><text:s text:c="5"/>Copy CRC 55A8F1AF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6</text:p>
      <text:p text:style-name="Preformatted_20_Text"><text:s text:c="5"/>Filename F:\ЗАГРУЗКИ\ Vedic Chants - Collection 5CD\Veda Parayanam 1\06. Bhrguvalli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7.3 X</text:p>
      <text:p text:style-name="Preformatted_20_Text"><text:s text:c="5"/>Track quality 99.9 %</text:p>
      <text:p text:style-name="Preformatted_20_Text"><text:s text:c="5"/>Test CRC 9C4A4562</text:p>
      <text:p text:style-name="Preformatted_20_Text"><text:s text:c="5"/>Copy CRC 9C4A4562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7</text:p>
      <text:p text:style-name="Preformatted_20_Text"><text:s text:c="5"/>Filename F:\ЗАГРУЗКИ\ Vedic Chants - Collection 5CD\Veda Parayanam 1\07. Gayatri Mantra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6.9 X</text:p>
      <text:p text:style-name="Preformatted_20_Text"><text:s text:c="5"/>Track quality 100.0 %</text:p>
      <text:p text:style-name="Preformatted_20_Text"><text:s text:c="5"/>Test CRC C66EC941</text:p>
      <text:p text:style-name="Preformatted_20_Text"><text:s text:c="5"/>Copy CRC C66EC941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8</text:p>
      <text:p text:style-name="Preformatted_20_Text"><text:s text:c="5"/>Filename F:\ЗАГРУЗКИ\ Vedic Chants - Collection 5CD\Veda Parayanam 1\08. Durva Suktam.wav</text:p>
      <text:p text:style-name="Preformatted_20_Text"><text:s text:c="5"/>Pre-gap length <text:s/>0:00:02.00</text:p>
      <text:p text:style-name="Preformatted_20_Text"><text:soft-page-break/><text:s text:c="5"/>Peak level 100.0 %</text:p>
      <text:p text:style-name="Preformatted_20_Text"><text:s text:c="5"/>Extraction speed 5.4 X</text:p>
      <text:p text:style-name="Preformatted_20_Text"><text:s text:c="5"/>Track quality 100.0 %</text:p>
      <text:p text:style-name="Preformatted_20_Text"><text:s text:c="5"/>Test CRC 8BC6CB98</text:p>
      <text:p text:style-name="Preformatted_20_Text"><text:s text:c="5"/>Copy CRC 8BC6CB98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9</text:p>
      <text:p text:style-name="Preformatted_20_Text"><text:s text:c="5"/>Filename F:\ЗАГРУЗКИ\ Vedic Chants - Collection 5CD\Veda Parayanam 1\09. Durga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6.8 X</text:p>
      <text:p text:style-name="Preformatted_20_Text"><text:s text:c="5"/>Track quality 100.0 %</text:p>
      <text:p text:style-name="Preformatted_20_Text"><text:s text:c="5"/>Test CRC 20191CE5</text:p>
      <text:p text:style-name="Preformatted_20_Text"><text:s text:c="5"/>Copy CRC 20191CE5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0</text:p>
      <text:p text:style-name="Preformatted_20_Text"><text:s text:c="5"/>Filename F:\ЗАГРУЗКИ\ Vedic Chants - Collection 5CD\Veda Parayanam 1\10. Narayana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7.6 X</text:p>
      <text:p text:style-name="Preformatted_20_Text"><text:s text:c="5"/>Track quality 100.0 %</text:p>
      <text:p text:style-name="Preformatted_20_Text"><text:s text:c="5"/>Test CRC F2CDA248</text:p>
      <text:p text:style-name="Preformatted_20_Text"><text:s text:c="5"/>Copy CRC F2CDA248</text:p>
      <text:p text:style-name="Preformatted_20_Text"><text:s text:c="5"/>Track not present in AccurateRip database</text:p>
      <text:p text:style-name="Preformatted_20_Text"><text:s text:c="5"/>Copy OK</text:p>
      <text:p text:style-name="Preformatted_20_Text">None of the tracks are present in the AccurateRip database</text:p>
      <text:p text:style-name="Preformatted_20_Text">No errors occurred</text:p>
      <text:p text:style-name="Preformatted_20_Text">End of status report</text:p>
      <text:p text:style-name="P3">==== Log checksum 83215707CB21E69B70CBF5DC1D186116C0EE4F3FC67FF7A7D49E13BC63005F8D ====</text:p>
      <text:p text:style-name="P2">[свернуть]</text:p>
      <text:p text:style-name="Text_20_body">Содержание индексной карты (.CUE)</text:p>
      <text:p text:style-name="Preformatted_20_Text">REM GENRE Meditative</text:p>
      <text:p text:style-name="Preformatted_20_Text">REM DATE 2010</text:p>
      <text:p text:style-name="Preformatted_20_Text">REM DISCID 8911030A</text:p>
      <text:p text:style-name="Preformatted_20_Text">REM COMMENT "ExactAudioCopy v1.0b1"</text:p>
      <text:p text:style-name="Preformatted_20_Text">PERFORMER "Pundits"</text:p>
      <text:p text:style-name="Preformatted_20_Text">TITLE "Veda Parayanam 1"</text:p>
      <text:p text:style-name="Preformatted_20_Text">FILE "01. Ganapati Prarthana.wav" WAVE</text:p>
      <text:p text:style-name="Preformatted_20_Text"><text:s text:c="2"/>TRACK 01 AUDIO</text:p>
      <text:p text:style-name="Preformatted_20_Text"><text:s text:c="4"/>TITLE "Ganapati Prarthana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1 00:00:00</text:p>
      <text:p text:style-name="Preformatted_20_Text"><text:s text:c="2"/>TRACK 02 AUDIO</text:p>
      <text:p text:style-name="Preformatted_20_Text"><text:s text:c="4"/>TITLE "Ganapati Atharva Sirs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1:07:42</text:p>
      <text:p text:style-name="Preformatted_20_Text">FILE "02. Ganapati Atharva Sirsam.wav" WAVE</text:p>
      <text:p text:style-name="Preformatted_20_Text"><text:s text:c="4"/>INDEX 01 00:00:00</text:p>
      <text:p text:style-name="Preformatted_20_Text"><text:s text:c="2"/>TRACK 03 AUDIO</text:p>
      <text:p text:style-name="Preformatted_20_Text"><text:soft-page-break/><text:s text:c="4"/>TITLE "Narayana Upanisad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9:13:57</text:p>
      <text:p text:style-name="Preformatted_20_Text">FILE "03. Narayana Upanisad.wav" WAVE</text:p>
      <text:p text:style-name="Preformatted_20_Text"><text:s text:c="4"/>INDEX 01 00:00:00</text:p>
      <text:p text:style-name="Preformatted_20_Text"><text:s text:c="2"/>TRACK 04 AUDIO</text:p>
      <text:p text:style-name="Preformatted_20_Text"><text:s text:c="4"/>TITLE "Siksavalli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5:49:17</text:p>
      <text:p text:style-name="Preformatted_20_Text">FILE "04. Siksavalli.wav" WAVE</text:p>
      <text:p text:style-name="Preformatted_20_Text"><text:s text:c="4"/>INDEX 01 00:00:00</text:p>
      <text:p text:style-name="Preformatted_20_Text"><text:s text:c="2"/>TRACK 05 AUDIO</text:p>
      <text:p text:style-name="Preformatted_20_Text"><text:s text:c="4"/>TITLE "Anandavalli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18:54:12</text:p>
      <text:p text:style-name="Preformatted_20_Text">FILE "05. Anandavalli.wav" WAVE</text:p>
      <text:p text:style-name="Preformatted_20_Text"><text:s text:c="4"/>INDEX 01 00:00:00</text:p>
      <text:p text:style-name="Preformatted_20_Text"><text:s text:c="2"/>TRACK 06 AUDIO</text:p>
      <text:p text:style-name="Preformatted_20_Text"><text:s text:c="4"/>TITLE "Bhrguvalli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16:14:02</text:p>
      <text:p text:style-name="Preformatted_20_Text">FILE "06. Bhrguvalli.wav" WAVE</text:p>
      <text:p text:style-name="Preformatted_20_Text"><text:s text:c="4"/>INDEX 01 00:00:00</text:p>
      <text:p text:style-name="Preformatted_20_Text"><text:s text:c="2"/>TRACK 07 AUDIO</text:p>
      <text:p text:style-name="Preformatted_20_Text"><text:s text:c="4"/>TITLE "Gayatri Mantra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12:18:12</text:p>
      <text:p text:style-name="Preformatted_20_Text">FILE "07. Gayatri Mantra.wav" WAVE</text:p>
      <text:p text:style-name="Preformatted_20_Text"><text:s text:c="4"/>INDEX 01 00:00:00</text:p>
      <text:p text:style-name="Preformatted_20_Text"><text:s text:c="2"/>TRACK 08 AUDIO</text:p>
      <text:p text:style-name="Preformatted_20_Text"><text:s text:c="4"/>TITLE "Durva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2:16:33</text:p>
      <text:p text:style-name="Preformatted_20_Text">FILE "08. Durva Suktam.wav" WAVE</text:p>
      <text:p text:style-name="Preformatted_20_Text"><text:s text:c="4"/>INDEX 01 00:00:00</text:p>
      <text:p text:style-name="Preformatted_20_Text"><text:s text:c="2"/>TRACK 09 AUDIO</text:p>
      <text:p text:style-name="Preformatted_20_Text"><text:s text:c="4"/>TITLE "Durga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1:02:68</text:p>
      <text:p text:style-name="Preformatted_20_Text">FILE "09. Durga Suktam.wav" WAVE</text:p>
      <text:p text:style-name="Preformatted_20_Text"><text:s text:c="4"/>INDEX 01 00:00:00</text:p>
      <text:p text:style-name="Preformatted_20_Text"><text:s text:c="2"/>TRACK 10 AUDIO</text:p>
      <text:p text:style-name="Preformatted_20_Text"><text:s text:c="4"/>TITLE "Narayana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2:18:44</text:p>
      <text:p text:style-name="Preformatted_20_Text">FILE "10. Narayana Suktam.wav" WAVE</text:p>
      <text:p text:style-name="P3"><text:s text:c="4"/>INDEX 01 00:00:00</text:p>
      <text:p text:style-name="P2">[свернуть]</text:p>
      <text:p text:style-name="P2"><text:soft-page-break/>Время звучания: 1:12:35</text:p>
      <text:p text:style-name="P2">[свернуть]</text:p>
      <text:p text:style-name="P2">Veda Parayanam 2 (2010)</text:p>
      <text:p text:style-name="P2"><text:span text:style-name="Variable"><draw:frame draw:style-name="fr1" draw:name="graphics2" text:anchor-type="as-char" svg:width="13.229cm" svg:height="12.303cm" draw:z-index="0"><draw:image xlink:href="http://i035.radikal.ru/1207/26/32afda9ab138.jpg" xlink:type="simple" xlink:show="embed" xlink:actuate="onLoad"/><svg:title>pic</svg:title></draw:frame></text:span> </text:p>
      <text:p text:style-name="P2">Треклист</text:p>
      <text:p text:style-name="P2"><text:span text:style-name="T2">01.</text:span><text:span text:style-name="T5"> </text:span><text:span text:style-name="T3">Pundits - Sivopasana Mantra</text:span><text:span text:style-name="T5"> </text:span><text:span text:style-name="T4">(3:00)</text:span><text:line-break/><text:span text:style-name="T2">02.</text:span><text:span text:style-name="T5"> </text:span><text:span text:style-name="T3">Pundits - Medha Suktam</text:span><text:span text:style-name="T5"> </text:span><text:span text:style-name="T4">(2:00)</text:span><text:line-break/><text:span text:style-name="T2">03.</text:span><text:span text:style-name="T5"> </text:span><text:span text:style-name="T3">Pundits - Purusa Suktam</text:span><text:span text:style-name="T5"> </text:span><text:span text:style-name="T4">(8:30)</text:span><text:line-break/><text:span text:style-name="T2">04.</text:span><text:span text:style-name="T5"> </text:span><text:span text:style-name="T3">Pundits - Vishnu Suktam</text:span><text:span text:style-name="T5"> </text:span><text:span text:style-name="T4">(2:03)</text:span><text:line-break/><text:span text:style-name="T2">05.</text:span><text:span text:style-name="T5"> </text:span><text:span text:style-name="T3">Pundits - Sri Suktam</text:span><text:span text:style-name="T5"> </text:span><text:span text:style-name="T4">(7:30)</text:span><text:line-break/><text:span text:style-name="T2">06.</text:span><text:span text:style-name="T5"> </text:span><text:span text:style-name="T3">Pundits - Devi Suktam</text:span><text:span text:style-name="T5"> </text:span><text:span text:style-name="T4">(2:26)</text:span><text:line-break/><text:span text:style-name="T2">07.</text:span><text:span text:style-name="T5"> </text:span><text:span text:style-name="T3">Pundits - Nila Suktam</text:span><text:span text:style-name="T5"> </text:span><text:span text:style-name="T4">(0:56)</text:span><text:line-break/><text:span text:style-name="T2">08.</text:span><text:span text:style-name="T5"> </text:span><text:span text:style-name="T3">Pundits - Namakam</text:span><text:span text:style-name="T5"> </text:span><text:span text:style-name="T4">(20:44)</text:span><text:line-break/><text:span text:style-name="T2">09.</text:span><text:span text:style-name="T5"> </text:span><text:span text:style-name="T3">Pundits - Chamakam</text:span><text:span text:style-name="T5"> </text:span><text:span text:style-name="T4">(12:05)</text:span><text:line-break/><text:span text:style-name="T2">10.</text:span><text:span text:style-name="T5"> </text:span><text:span text:style-name="T3">Pundits - Bhagya Suktam</text:span><text:span text:style-name="T5"> </text:span><text:span text:style-name="T4">(2:45)</text:span><text:line-break/><text:span text:style-name="T2">11.</text:span><text:span text:style-name="T5"> </text:span><text:span text:style-name="T3">Pundits - Ratri Suktam</text:span><text:span text:style-name="T5"> </text:span><text:span text:style-name="T4">(1:22)</text:span><text:line-break/><text:span text:style-name="T2">12.</text:span><text:span text:style-name="T5"> </text:span><text:span text:style-name="T3">Pundits - Rishabh Suktam</text:span><text:span text:style-name="T5"> </text:span><text:span text:style-name="T4">(1:18)</text:span><text:line-break/><text:span text:style-name="T2">13.</text:span><text:span text:style-name="T5"> </text:span><text:span text:style-name="T3">Pundits - Hiranyagarbha Suktam</text:span><text:span text:style-name="T5"> </text:span><text:span text:style-name="T4">(2:45)</text:span><text:line-break/><text:span text:style-name="T2">14.</text:span><text:span text:style-name="T5"> </text:span><text:span text:style-name="T3">Pundits - Mantra Pushpam</text:span><text:span text:style-name="T5"> </text:span><text:span text:style-name="T4">(4:56)</text:span><text:line-break/><text:span text:style-name="T2">15.</text:span><text:span text:style-name="T5"> </text:span><text:span text:style-name="T3">Pundits - Kshama Prarthana</text:span><text:span text:style-name="T5"> </text:span><text:span text:style-name="T4">(1:00)</text:span>[/pre]</text:p>
      <text:p text:style-name="P2">[свернуть]</text:p>
      <text:p text:style-name="Text_20_body">Лог создания рипа</text:p>
      <text:p text:style-name="Preformatted_20_Text">Exact Audio Copy V1.0 beta 1 from 15. November 2010</text:p>
      <text:p text:style-name="Preformatted_20_Text">EAC extraction logfile from 29. June 2012, 10:26</text:p>
      <text:p text:style-name="Preformatted_20_Text">Pundits / Veda Parayanam 2</text:p>
      <text:p text:style-name="Preformatted_20_Text">Used drive <text:s/>: ASUS <text:s text:c="3"/>DRW-24B3ST <text:s text:c="2"/>Adapter: 3 <text:s/>ID: 0</text:p>
      <text:p text:style-name="Preformatted_20_Text"><text:soft-page-break/>Read mode <text:s text:c="14"/>: Secure</text:p>
      <text:p text:style-name="Preformatted_20_Text">Utilize accurate stream : Yes</text:p>
      <text:p text:style-name="Preformatted_20_Text">Defeat audio cache <text:s text:c="5"/>: Yes</text:p>
      <text:p text:style-name="Preformatted_20_Text">Make use of C2 pointers : No</text:p>
      <text:p text:style-name="Preformatted_20_Text">Read offset correction <text:s text:c="21"/>: 6</text:p>
      <text:p text:style-name="Preformatted_20_Text">Overread into Lead-In and Lead-Out <text:s text:c="9"/>: No</text:p>
      <text:p text:style-name="Preformatted_20_Text">Fill up missing offset samples with silence : Yes</text:p>
      <text:p text:style-name="Preformatted_20_Text">Delete leading and trailing silent blocks <text:s text:c="2"/>: No</text:p>
      <text:p text:style-name="Preformatted_20_Text">Null samples used in CRC calculations <text:s text:c="6"/>: Yes</text:p>
      <text:p text:style-name="Preformatted_20_Text">Used interface <text:s text:c="29"/>: Native Win32 interface for Win NT &amp; 2000</text:p>
      <text:p text:style-name="Preformatted_20_Text">Gap handling <text:s text:c="31"/>: Appended to previous track</text:p>
      <text:p text:style-name="Preformatted_20_Text">Used output format <text:s text:c="13"/>: User Defined Encoder</text:p>
      <text:p text:style-name="Preformatted_20_Text">Selected bitrate <text:s text:c="15"/>: 1024 kBit/s</text:p>
      <text:p text:style-name="Preformatted_20_Text">Quality <text:s text:c="24"/>: High</text:p>
      <text:p text:style-name="Preformatted_20_Text">Add ID3 tag <text:s text:c="20"/>: No</text:p>
      <text:p text:style-name="Preformatted_20_Text">Command line compressor <text:s text:c="8"/>: C:\Program Files\Exact Audio Copy\Flac\flac.exe</text:p>
      <text:p text:style-name="Preformatted_20_Text">Additional command line options : -8 -V -T "ARTIST=%a" -T "TITLE=%t" -T "ALBUM=%g" -T "DATE=%y" -T "TRACKNUMBER=%n" -T "GENRE=%m" -T "COMMENT=ripped by Oleandris" %s</text:p>
      <text:p text:style-name="Preformatted_20_Text">TOC of the extracted CD</text:p>
      <text:p text:style-name="Preformatted_20_Text"><text:s text:c="5"/>Track | <text:s text:c="2"/>Start <text:s/>| <text:s/>Length <text:s/>| Start sector | End sector</text:p>
      <text:p text:style-name="Preformatted_20_Text"><text:s text:c="4"/>---------------------------------------------------------</text:p>
      <text:p text:style-name="Preformatted_20_Text"><text:s text:c="8"/>1 <text:s/>| <text:s/>0:00.00 | <text:s/>2:59.46 | <text:s text:c="8"/>0 <text:s text:c="3"/>| <text:s text:c="3"/>13470</text:p>
      <text:p text:style-name="Preformatted_20_Text"><text:s text:c="8"/>2 <text:s/>| <text:s/>2:59.46 | <text:s/>1:59.57 | <text:s text:c="4"/>13471 <text:s text:c="3"/>| <text:s text:c="3"/>22452</text:p>
      <text:p text:style-name="Preformatted_20_Text"><text:s text:c="8"/>3 <text:s/>| <text:s/>4:59.28 | <text:s/>8:29.63 | <text:s text:c="4"/>22453 <text:s text:c="3"/>| <text:s text:c="3"/>60690</text:p>
      <text:p text:style-name="Preformatted_20_Text"><text:s text:c="8"/>4 <text:s/>| 13:29.16 | <text:s/>2:03.12 | <text:s text:c="4"/>60691 <text:s text:c="3"/>| <text:s text:c="3"/>69927</text:p>
      <text:p text:style-name="Preformatted_20_Text"><text:s text:c="8"/>5 <text:s/>| 15:32.28 | <text:s/>7:29.64 | <text:s text:c="4"/>69928 <text:s text:c="3"/>| <text:s text:c="2"/>103666</text:p>
      <text:p text:style-name="Preformatted_20_Text"><text:s text:c="8"/>6 <text:s/>| 23:02.17 | <text:s/>2:26.17 | <text:s text:c="3"/>103667 <text:s text:c="3"/>| <text:s text:c="2"/>114633</text:p>
      <text:p text:style-name="Preformatted_20_Text"><text:s text:c="8"/>7 <text:s/>| 25:28.34 | <text:s/>0:55.71 | <text:s text:c="3"/>114634 <text:s text:c="3"/>| <text:s text:c="2"/>118829</text:p>
      <text:p text:style-name="Preformatted_20_Text"><text:s text:c="8"/>8 <text:s/>| 26:24.30 | 20:44.28 | <text:s text:c="3"/>118830 <text:s text:c="3"/>| <text:s text:c="2"/>212157</text:p>
      <text:p text:style-name="Preformatted_20_Text"><text:s text:c="8"/>9 <text:s/>| 47:08.58 | 12:04.43 | <text:s text:c="3"/>212158 <text:s text:c="3"/>| <text:s text:c="2"/>266500</text:p>
      <text:p text:style-name="Preformatted_20_Text"><text:s text:c="7"/>10 <text:s/>| 59:13.26 | <text:s/>2:44.51 | <text:s text:c="3"/>266501 <text:s text:c="3"/>| <text:s text:c="2"/>278851</text:p>
      <text:p text:style-name="Preformatted_20_Text"><text:s text:c="7"/>11 <text:s/>| 61:58.02 | <text:s/>1:21.50 | <text:s text:c="3"/>278852 <text:s text:c="3"/>| <text:s text:c="2"/>284976</text:p>
      <text:p text:style-name="Preformatted_20_Text"><text:s text:c="7"/>12 <text:s/>| 63:19.52 | <text:s/>1:18.16 | <text:s text:c="3"/>284977 <text:s text:c="3"/>| <text:s text:c="2"/>290842</text:p>
      <text:p text:style-name="Preformatted_20_Text"><text:s text:c="7"/>13 <text:s/>| 64:37.68 | <text:s/>2:45.14 | <text:s text:c="3"/>290843 <text:s text:c="3"/>| <text:s text:c="2"/>303231</text:p>
      <text:p text:style-name="Preformatted_20_Text"><text:s text:c="7"/>14 <text:s/>| 67:23.07 | <text:s/>4:55.53 | <text:s text:c="3"/>303232 <text:s text:c="3"/>| <text:s text:c="2"/>325409</text:p>
      <text:p text:style-name="Preformatted_20_Text"><text:s text:c="7"/>15 <text:s/>| 72:18.60 | <text:s/>0:59.62 | <text:s text:c="3"/>325410 <text:s text:c="3"/>| <text:s text:c="2"/>329896</text:p>
      <text:p text:style-name="Preformatted_20_Text">Track <text:s/>1</text:p>
      <text:p text:style-name="Preformatted_20_Text"><text:s text:c="5"/>Filename F:\ЗАГРУЗКИ\ Vedic Chants - Collection 5CD\Veda Parayanam 2\01. Sivopasana Mantra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3.4 X</text:p>
      <text:p text:style-name="Preformatted_20_Text"><text:s text:c="5"/>Track quality 100.0 %</text:p>
      <text:p text:style-name="Preformatted_20_Text"><text:s text:c="5"/>Test CRC C051043B</text:p>
      <text:p text:style-name="Preformatted_20_Text"><text:s text:c="5"/>Copy CRC C051043B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2</text:p>
      <text:p text:style-name="Preformatted_20_Text"><text:s text:c="5"/>Filename F:\ЗАГРУЗКИ\ Vedic Chants - Collection 5CD\Veda Parayanam 2\02. Medha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3.4 X</text:p>
      <text:p text:style-name="Preformatted_20_Text"><text:s text:c="5"/>Track quality 100.0 %</text:p>
      <text:p text:style-name="Preformatted_20_Text"><text:s text:c="5"/>Test CRC 32B71DA9</text:p>
      <text:p text:style-name="Preformatted_20_Text"><text:s text:c="5"/>Copy CRC 32B71DA9</text:p>
      <text:p text:style-name="Preformatted_20_Text"><text:s text:c="5"/>Track not present in AccurateRip database</text:p>
      <text:p text:style-name="Preformatted_20_Text"><text:soft-page-break/><text:s text:c="5"/>Copy OK</text:p>
      <text:p text:style-name="Preformatted_20_Text">Track <text:s/>3</text:p>
      <text:p text:style-name="Preformatted_20_Text"><text:s text:c="5"/>Filename F:\ЗАГРУЗКИ\ Vedic Chants - Collection 5CD\Veda Parayanam 2\03. Purusa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4.7 X</text:p>
      <text:p text:style-name="Preformatted_20_Text"><text:s text:c="5"/>Track quality 100.0 %</text:p>
      <text:p text:style-name="Preformatted_20_Text"><text:s text:c="5"/>Test CRC DDA75630</text:p>
      <text:p text:style-name="Preformatted_20_Text"><text:s text:c="5"/>Copy CRC DDA75630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4</text:p>
      <text:p text:style-name="Preformatted_20_Text"><text:s text:c="5"/>Filename F:\ЗАГРУЗКИ\ Vedic Chants - Collection 5CD\Veda Parayanam 2\04. Vishnu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4.2 X</text:p>
      <text:p text:style-name="Preformatted_20_Text"><text:s text:c="5"/>Track quality 100.0 %</text:p>
      <text:p text:style-name="Preformatted_20_Text"><text:s text:c="5"/>Test CRC 63F1C689</text:p>
      <text:p text:style-name="Preformatted_20_Text"><text:s text:c="5"/>Copy CRC 63F1C689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5</text:p>
      <text:p text:style-name="Preformatted_20_Text"><text:s text:c="5"/>Filename F:\ЗАГРУЗКИ\ Vedic Chants - Collection 5CD\Veda Parayanam 2\05. Sri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5.5 X</text:p>
      <text:p text:style-name="Preformatted_20_Text"><text:s text:c="5"/>Track quality 100.0 %</text:p>
      <text:p text:style-name="Preformatted_20_Text"><text:s text:c="5"/>Test CRC 6ECE2303</text:p>
      <text:p text:style-name="Preformatted_20_Text"><text:s text:c="5"/>Copy CRC 6ECE2303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6</text:p>
      <text:p text:style-name="Preformatted_20_Text"><text:s text:c="5"/>Filename F:\ЗАГРУЗКИ\ Vedic Chants - Collection 5CD\Veda Parayanam 2\06. Devi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5.0 X</text:p>
      <text:p text:style-name="Preformatted_20_Text"><text:s text:c="5"/>Track quality 100.0 %</text:p>
      <text:p text:style-name="Preformatted_20_Text"><text:s text:c="5"/>Test CRC 805218AE</text:p>
      <text:p text:style-name="Preformatted_20_Text"><text:s text:c="5"/>Copy CRC 805218AE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7</text:p>
      <text:p text:style-name="Preformatted_20_Text"><text:s text:c="5"/>Filename F:\ЗАГРУЗКИ\ Vedic Chants - Collection 5CD\Veda Parayanam 2\07. Nila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3.8 X</text:p>
      <text:p text:style-name="Preformatted_20_Text"><text:s text:c="5"/>Track quality 100.0 %</text:p>
      <text:p text:style-name="Preformatted_20_Text"><text:s text:c="5"/>Test CRC 698D44DC</text:p>
      <text:p text:style-name="Preformatted_20_Text"><text:s text:c="5"/>Copy CRC 698D44DC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8</text:p>
      <text:p text:style-name="Preformatted_20_Text"><text:s text:c="5"/>Filename F:\ЗАГРУЗКИ\ Vedic Chants - Collection 5CD\Veda Parayanam 2\08. <text:soft-page-break/>Namak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7.0 X</text:p>
      <text:p text:style-name="Preformatted_20_Text"><text:s text:c="5"/>Track quality 100.0 %</text:p>
      <text:p text:style-name="Preformatted_20_Text"><text:s text:c="5"/>Test CRC 54904A66</text:p>
      <text:p text:style-name="Preformatted_20_Text"><text:s text:c="5"/>Copy CRC 54904A66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9</text:p>
      <text:p text:style-name="Preformatted_20_Text"><text:s text:c="5"/>Filename F:\ЗАГРУЗКИ\ Vedic Chants - Collection 5CD\Veda Parayanam 2\09. Chamak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7.2 X</text:p>
      <text:p text:style-name="Preformatted_20_Text"><text:s text:c="5"/>Track quality 99.9 %</text:p>
      <text:p text:style-name="Preformatted_20_Text"><text:s text:c="5"/>Test CRC 4A19C263</text:p>
      <text:p text:style-name="Preformatted_20_Text"><text:s text:c="5"/>Copy CRC 4A19C263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0</text:p>
      <text:p text:style-name="Preformatted_20_Text"><text:s text:c="5"/>Filename F:\ЗАГРУЗКИ\ Vedic Chants - Collection 5CD\Veda Parayanam 2\10. Bhagya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5.0 X</text:p>
      <text:p text:style-name="Preformatted_20_Text"><text:s text:c="5"/>Track quality 99.9 %</text:p>
      <text:p text:style-name="Preformatted_20_Text"><text:s text:c="5"/>Test CRC EBD213DC</text:p>
      <text:p text:style-name="Preformatted_20_Text"><text:s text:c="5"/>Copy CRC EBD213DC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1</text:p>
      <text:p text:style-name="Preformatted_20_Text"><text:s text:c="5"/>Filename F:\ЗАГРУЗКИ\ Vedic Chants - Collection 5CD\Veda Parayanam 2\11. Ratri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3.5 X</text:p>
      <text:p text:style-name="Preformatted_20_Text"><text:s text:c="5"/>Track quality 99.8 %</text:p>
      <text:p text:style-name="Preformatted_20_Text"><text:s text:c="5"/>Test CRC CCA0A212</text:p>
      <text:p text:style-name="Preformatted_20_Text"><text:s text:c="5"/>Copy CRC CCA0A212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2</text:p>
      <text:p text:style-name="Preformatted_20_Text"><text:s text:c="5"/>Filename F:\ЗАГРУЗКИ\ Vedic Chants - Collection 5CD\Veda Parayanam 2\12. Rishabh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5.7 X</text:p>
      <text:p text:style-name="Preformatted_20_Text"><text:s text:c="5"/>Track quality 100.0 %</text:p>
      <text:p text:style-name="Preformatted_20_Text"><text:s text:c="5"/>Test CRC 39D32631</text:p>
      <text:p text:style-name="Preformatted_20_Text"><text:s text:c="5"/>Copy CRC 39D32631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3</text:p>
      <text:p text:style-name="Preformatted_20_Text"><text:s text:c="5"/>Filename F:\ЗАГРУЗКИ\ Vedic Chants - Collection 5CD\Veda Parayanam 2\13. Hiranyagarbha Sukt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oft-page-break/><text:s text:c="5"/>Extraction speed 7.2 X</text:p>
      <text:p text:style-name="Preformatted_20_Text"><text:s text:c="5"/>Track quality 100.0 %</text:p>
      <text:p text:style-name="Preformatted_20_Text"><text:s text:c="5"/>Test CRC C40788D7</text:p>
      <text:p text:style-name="Preformatted_20_Text"><text:s text:c="5"/>Copy CRC C40788D7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4</text:p>
      <text:p text:style-name="Preformatted_20_Text"><text:s text:c="5"/>Filename F:\ЗАГРУЗКИ\ Vedic Chants - Collection 5CD\Veda Parayanam 2\14. Mantra Pushpam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7.9 X</text:p>
      <text:p text:style-name="Preformatted_20_Text"><text:s text:c="5"/>Track quality 100.0 %</text:p>
      <text:p text:style-name="Preformatted_20_Text"><text:s text:c="5"/>Test CRC 417696F9</text:p>
      <text:p text:style-name="Preformatted_20_Text"><text:s text:c="5"/>Copy CRC 417696F9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5</text:p>
      <text:p text:style-name="Preformatted_20_Text"><text:s text:c="5"/>Filename F:\ЗАГРУЗКИ\ Vedic Chants - Collection 5CD\Veda Parayanam 2\15. Kshama Prarthana.wav</text:p>
      <text:p text:style-name="Preformatted_20_Text"><text:s text:c="5"/>Pre-gap length <text:s/>0:00:02.00</text:p>
      <text:p text:style-name="Preformatted_20_Text"><text:s text:c="5"/>Peak level 100.0 %</text:p>
      <text:p text:style-name="Preformatted_20_Text"><text:s text:c="5"/>Extraction speed 5.3 X</text:p>
      <text:p text:style-name="Preformatted_20_Text"><text:s text:c="5"/>Track quality 100.0 %</text:p>
      <text:p text:style-name="Preformatted_20_Text"><text:s text:c="5"/>Test CRC 43EB8CDE</text:p>
      <text:p text:style-name="Preformatted_20_Text"><text:s text:c="5"/>Copy CRC 43EB8CDE</text:p>
      <text:p text:style-name="Preformatted_20_Text"><text:s text:c="5"/>Track not present in AccurateRip database</text:p>
      <text:p text:style-name="Preformatted_20_Text"><text:s text:c="5"/>Copy OK</text:p>
      <text:p text:style-name="Preformatted_20_Text">None of the tracks are present in the AccurateRip database</text:p>
      <text:p text:style-name="Preformatted_20_Text">No errors occurred</text:p>
      <text:p text:style-name="Preformatted_20_Text">End of status report</text:p>
      <text:p text:style-name="P3">==== Log checksum 17715BDD3CF6FDA0228CB05FBEFC52A5F4DAF65FCF8360A20B3ED3BD3A3DF401 ====</text:p>
      <text:p text:style-name="P2">[свернуть]</text:p>
      <text:p text:style-name="Text_20_body">Содержание индексной карты (.CUE)</text:p>
      <text:p text:style-name="Preformatted_20_Text">REM GENRE Meditative</text:p>
      <text:p text:style-name="Preformatted_20_Text">REM DATE 2010</text:p>
      <text:p text:style-name="Preformatted_20_Text">REM DISCID C1112E0F</text:p>
      <text:p text:style-name="Preformatted_20_Text">REM COMMENT "ExactAudioCopy v1.0b1"</text:p>
      <text:p text:style-name="Preformatted_20_Text">PERFORMER "Pundits"</text:p>
      <text:p text:style-name="Preformatted_20_Text">TITLE "Veda Parayanam 2"</text:p>
      <text:p text:style-name="Preformatted_20_Text">FILE "01. Sivopasana Mantra.wav" WAVE</text:p>
      <text:p text:style-name="Preformatted_20_Text"><text:s text:c="2"/>TRACK 01 AUDIO</text:p>
      <text:p text:style-name="Preformatted_20_Text"><text:s text:c="4"/>TITLE "Sivopasana Mantra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1 00:00:00</text:p>
      <text:p text:style-name="Preformatted_20_Text"><text:s text:c="2"/>TRACK 02 AUDIO</text:p>
      <text:p text:style-name="Preformatted_20_Text"><text:s text:c="4"/>TITLE "Medha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2:57:46</text:p>
      <text:p text:style-name="Preformatted_20_Text">FILE "02. Medha Suktam.wav" WAVE</text:p>
      <text:p text:style-name="Preformatted_20_Text"><text:s text:c="4"/>INDEX 01 00:00:00</text:p>
      <text:p text:style-name="Preformatted_20_Text"><text:s text:c="2"/>TRACK 03 AUDIO</text:p>
      <text:p text:style-name="Preformatted_20_Text"><text:s text:c="4"/>TITLE "Purusa Suktam"</text:p>
      <text:p text:style-name="Preformatted_20_Text"><text:soft-page-break/><text:s text:c="4"/>PERFORMER "Pundits"</text:p>
      <text:p text:style-name="Preformatted_20_Text"><text:s text:c="4"/>FLAGS DCP</text:p>
      <text:p text:style-name="Preformatted_20_Text"><text:s text:c="4"/>INDEX 00 01:57:57</text:p>
      <text:p text:style-name="Preformatted_20_Text">FILE "03. Purusa Suktam.wav" WAVE</text:p>
      <text:p text:style-name="Preformatted_20_Text"><text:s text:c="4"/>INDEX 01 00:00:00</text:p>
      <text:p text:style-name="Preformatted_20_Text"><text:s text:c="2"/>TRACK 04 AUDIO</text:p>
      <text:p text:style-name="Preformatted_20_Text"><text:s text:c="4"/>TITLE "Vishnu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8:27:63</text:p>
      <text:p text:style-name="Preformatted_20_Text">FILE "04. Vishnu Suktam.wav" WAVE</text:p>
      <text:p text:style-name="Preformatted_20_Text"><text:s text:c="4"/>INDEX 01 00:00:00</text:p>
      <text:p text:style-name="Preformatted_20_Text"><text:s text:c="2"/>TRACK 05 AUDIO</text:p>
      <text:p text:style-name="Preformatted_20_Text"><text:s text:c="4"/>TITLE "Sri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2:01:12</text:p>
      <text:p text:style-name="Preformatted_20_Text">FILE "05. Sri Suktam.wav" WAVE</text:p>
      <text:p text:style-name="Preformatted_20_Text"><text:s text:c="4"/>INDEX 01 00:00:00</text:p>
      <text:p text:style-name="Preformatted_20_Text"><text:s text:c="2"/>TRACK 06 AUDIO</text:p>
      <text:p text:style-name="Preformatted_20_Text"><text:s text:c="4"/>TITLE "Devi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7:27:64</text:p>
      <text:p text:style-name="Preformatted_20_Text">FILE "06. Devi Suktam.wav" WAVE</text:p>
      <text:p text:style-name="Preformatted_20_Text"><text:s text:c="4"/>INDEX 01 00:00:00</text:p>
      <text:p text:style-name="Preformatted_20_Text"><text:s text:c="2"/>TRACK 07 AUDIO</text:p>
      <text:p text:style-name="Preformatted_20_Text"><text:s text:c="4"/>TITLE "Nila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2:24:17</text:p>
      <text:p text:style-name="Preformatted_20_Text">FILE "07. Nila Suktam.wav" WAVE</text:p>
      <text:p text:style-name="Preformatted_20_Text"><text:s text:c="4"/>INDEX 01 00:00:00</text:p>
      <text:p text:style-name="Preformatted_20_Text"><text:s text:c="2"/>TRACK 08 AUDIO</text:p>
      <text:p text:style-name="Preformatted_20_Text"><text:s text:c="4"/>TITLE "Namak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0:53:71</text:p>
      <text:p text:style-name="Preformatted_20_Text">FILE "08. Namakam.wav" WAVE</text:p>
      <text:p text:style-name="Preformatted_20_Text"><text:s text:c="4"/>INDEX 01 00:00:00</text:p>
      <text:p text:style-name="Preformatted_20_Text"><text:s text:c="2"/>TRACK 09 AUDIO</text:p>
      <text:p text:style-name="Preformatted_20_Text"><text:s text:c="4"/>TITLE "Chamak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20:42:28</text:p>
      <text:p text:style-name="Preformatted_20_Text">FILE "09. Chamakam.wav" WAVE</text:p>
      <text:p text:style-name="Preformatted_20_Text"><text:s text:c="4"/>INDEX 01 00:00:00</text:p>
      <text:p text:style-name="Preformatted_20_Text"><text:s text:c="2"/>TRACK 10 AUDIO</text:p>
      <text:p text:style-name="Preformatted_20_Text"><text:s text:c="4"/>TITLE "Bhagya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12:02:43</text:p>
      <text:p text:style-name="Preformatted_20_Text">FILE "10. Bhagya Suktam.wav" WAVE</text:p>
      <text:p text:style-name="Preformatted_20_Text"><text:s text:c="4"/>INDEX 01 00:00:00</text:p>
      <text:p text:style-name="Preformatted_20_Text"><text:s text:c="2"/>TRACK 11 AUDIO</text:p>
      <text:p text:style-name="Preformatted_20_Text"><text:s text:c="4"/>TITLE "Ratri Suktam"</text:p>
      <text:p text:style-name="Preformatted_20_Text"><text:s text:c="4"/>PERFORMER "Pundits"</text:p>
      <text:p text:style-name="Preformatted_20_Text"><text:s text:c="4"/>FLAGS DCP</text:p>
      <text:p text:style-name="Preformatted_20_Text"><text:soft-page-break/><text:s text:c="4"/>INDEX 00 02:42:51</text:p>
      <text:p text:style-name="Preformatted_20_Text">FILE "11. Ratri Suktam.wav" WAVE</text:p>
      <text:p text:style-name="Preformatted_20_Text"><text:s text:c="4"/>INDEX 01 00:00:00</text:p>
      <text:p text:style-name="Preformatted_20_Text"><text:s text:c="2"/>TRACK 12 AUDIO</text:p>
      <text:p text:style-name="Preformatted_20_Text"><text:s text:c="4"/>TITLE "Rishabh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1:19:50</text:p>
      <text:p text:style-name="Preformatted_20_Text">FILE "12. Rishabh Suktam.wav" WAVE</text:p>
      <text:p text:style-name="Preformatted_20_Text"><text:s text:c="4"/>INDEX 01 00:00:00</text:p>
      <text:p text:style-name="Preformatted_20_Text"><text:s text:c="2"/>TRACK 13 AUDIO</text:p>
      <text:p text:style-name="Preformatted_20_Text"><text:s text:c="4"/>TITLE "Hiranyagarbha Sukt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1:16:16</text:p>
      <text:p text:style-name="Preformatted_20_Text">FILE "13. Hiranyagarbha Suktam.wav" WAVE</text:p>
      <text:p text:style-name="Preformatted_20_Text"><text:s text:c="4"/>INDEX 01 00:00:00</text:p>
      <text:p text:style-name="Preformatted_20_Text"><text:s text:c="2"/>TRACK 14 AUDIO</text:p>
      <text:p text:style-name="Preformatted_20_Text"><text:s text:c="4"/>TITLE "Mantra Pushpam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2:43:14</text:p>
      <text:p text:style-name="Preformatted_20_Text">FILE "14. Mantra Pushpam.wav" WAVE</text:p>
      <text:p text:style-name="Preformatted_20_Text"><text:s text:c="4"/>INDEX 01 00:00:00</text:p>
      <text:p text:style-name="Preformatted_20_Text"><text:s text:c="2"/>TRACK 15 AUDIO</text:p>
      <text:p text:style-name="Preformatted_20_Text"><text:s text:c="4"/>TITLE "Kshama Prarthana"</text:p>
      <text:p text:style-name="Preformatted_20_Text"><text:s text:c="4"/>PERFORMER "Pundits"</text:p>
      <text:p text:style-name="Preformatted_20_Text"><text:s text:c="4"/>FLAGS DCP</text:p>
      <text:p text:style-name="Preformatted_20_Text"><text:s text:c="4"/>INDEX 00 04:53:53</text:p>
      <text:p text:style-name="Preformatted_20_Text">FILE "15. Kshama Prarthana.wav" WAVE</text:p>
      <text:p text:style-name="P3"><text:s text:c="4"/>INDEX 01 00:00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DejaVu Sans Condensed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6T17:31:45</meta:creation-date>
    <meta:document-statistic meta:table-count="0" meta:image-count="2" meta:object-count="0" meta:page-count="12" meta:paragraph-count="535" meta:word-count="2438" meta:character-count="17600"/>
    <meta:editing-duration>P0D</meta:editing-duration>
    <meta:editing-cycles>1</meta:editing-cycles>
    <meta:generator>OpenOffice/4.1.3$FreeBSD/amd64 OpenOffice.org_project/413m1$Build-9783</meta:generator>
  </office:meta>
</office:document-meta>
</file>